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Gm Gm Bb F x2)</text:p>
      <text:p>Die ganze <text:span text:style-name="Measure_20__23_1">Na</text:span>tion <text:span text:style-name="Measure_20__23_2">kennt</text:span> ihn schon <text:s text:c="4"/>D# <text:s/>Bb <text:s/>D# Bb</text:p>
      <text:p>Alle singen <text:span text:style-name="Measure_20__23_2">mit</text:span> <text:s text:c="21"/>D# <text:s/>Bb <text:s/>D D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Gm Gm D# D#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Gm Gm D# D# x2) - Bb-F D#-D F-D Gm - F-D G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